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66</text:p>
          </table:table-cell>
          <table:table-cell table:number-columns-repeated="4" table:style-name="ce10"/>
          <table:table-cell office:value-type="string" table:style-name="ce12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2:105</text:p>
          </table:table-cell>
          <table:covered-table-cell/>
          <table:table-cell office:value-type="float" office:value="1772834.62" table:style-name="ce20">
            <text:p>1772834,6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541</text:p>
          </table:table-cell>
          <table:covered-table-cell/>
          <table:table-cell office:value-type="float" office:value="93433.8" table:style-name="ce20">
            <text:p>93433,8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542</text:p>
          </table:table-cell>
          <table:covered-table-cell/>
          <table:table-cell office:value-type="float" office:value="93433.8" table:style-name="ce20">
            <text:p>93433,8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0:1390</text:p>
          </table:table-cell>
          <table:covered-table-cell/>
          <table:table-cell office:value-type="float" office:value="2288831.73" table:style-name="ce20">
            <text:p>2288831,7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101028:114</text:p>
          </table:table-cell>
          <table:covered-table-cell/>
          <table:table-cell office:value-type="float" office:value="1591194.93" table:style-name="ce20">
            <text:p>1591194,9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5019:377</text:p>
          </table:table-cell>
          <table:covered-table-cell/>
          <table:table-cell office:value-type="float" office:value="325839.53999999998" table:style-name="ce20">
            <text:p>325839,5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1800029:75</text:p>
          </table:table-cell>
          <table:covered-table-cell/>
          <table:table-cell office:value-type="float" office:value="720967.82" table:style-name="ce20">
            <text:p>720967,8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400006:221</text:p>
          </table:table-cell>
          <table:covered-table-cell/>
          <table:table-cell office:value-type="float" office:value="495931.8" table:style-name="ce20">
            <text:p>495931,8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100027:277</text:p>
          </table:table-cell>
          <table:covered-table-cell/>
          <table:table-cell office:value-type="float" office:value="118188.26" table:style-name="ce20">
            <text:p>118188,2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100033:108</text:p>
          </table:table-cell>
          <table:covered-table-cell/>
          <table:table-cell office:value-type="float" office:value="133251.47" table:style-name="ce20">
            <text:p>133251,47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33:242</text:p>
          </table:table-cell>
          <table:covered-table-cell/>
          <table:table-cell office:value-type="float" office:value="63202.400000000001" table:style-name="ce20">
            <text:p>63202,4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200007:150</text:p>
          </table:table-cell>
          <table:covered-table-cell/>
          <table:table-cell office:value-type="float" office:value="772083.14" table:style-name="ce20">
            <text:p>772083,1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6515:44</text:p>
          </table:table-cell>
          <table:covered-table-cell/>
          <table:table-cell office:value-type="float" office:value="1702239.17" table:style-name="ce20">
            <text:p>1702239,17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9302:1075</text:p>
          </table:table-cell>
          <table:covered-table-cell/>
          <table:table-cell office:value-type="float" office:value="113284.44" table:style-name="ce20">
            <text:p>113284,4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11:1866</text:p>
          </table:table-cell>
          <table:covered-table-cell/>
          <table:table-cell office:value-type="float" office:value="3361307.6" table:style-name="ce20">
            <text:p>3361307,6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14001:588</text:p>
          </table:table-cell>
          <table:covered-table-cell/>
          <table:table-cell office:value-type="float" office:value="509715.82" table:style-name="ce20">
            <text:p>509715,8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0104072:447</text:p>
          </table:table-cell>
          <table:covered-table-cell/>
          <table:table-cell office:value-type="float" office:value="2013849.9" table:style-name="ce20">
            <text:p>2013849,9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4095:356</text:p>
          </table:table-cell>
          <table:covered-table-cell/>
          <table:table-cell office:value-type="float" office:value="1448558.7" table:style-name="ce20">
            <text:p>1448558,7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6800020:43</text:p>
          </table:table-cell>
          <table:covered-table-cell/>
          <table:table-cell office:value-type="float" office:value="820148.23" table:style-name="ce20">
            <text:p>820148,2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4800004:314</text:p>
          </table:table-cell>
          <table:covered-table-cell/>
          <table:table-cell office:value-type="float" office:value="386353.19" table:style-name="ce20">
            <text:p>386353,1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2:0400009:195</text:p>
          </table:table-cell>
          <table:covered-table-cell/>
          <table:table-cell office:value-type="float" office:value="255005.52" table:style-name="ce20">
            <text:p>255005,5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1900013:123</text:p>
          </table:table-cell>
          <table:covered-table-cell/>
          <table:table-cell office:value-type="float" office:value="1131493.75" table:style-name="ce20">
            <text:p>1131493,7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4000018:607</text:p>
          </table:table-cell>
          <table:covered-table-cell/>
          <table:table-cell office:value-type="float" office:value="31834.48" table:style-name="ce20">
            <text:p>31834,48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200001:1378</text:p>
          </table:table-cell>
          <table:covered-table-cell/>
          <table:table-cell office:value-type="float" office:value="85009.89" table:style-name="ce20">
            <text:p>85009,8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500012:155</text:p>
          </table:table-cell>
          <table:covered-table-cell/>
          <table:table-cell office:value-type="float" office:value="3365822.25" table:style-name="ce20">
            <text:p>3365822,2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500023:134</text:p>
          </table:table-cell>
          <table:covered-table-cell/>
          <table:table-cell office:value-type="float" office:value="352157.26" table:style-name="ce20">
            <text:p>352157,2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700015:372</text:p>
          </table:table-cell>
          <table:covered-table-cell/>
          <table:table-cell office:value-type="float" office:value="2457948.7599999998" table:style-name="ce20">
            <text:p>2457948,7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1800003:304</text:p>
          </table:table-cell>
          <table:covered-table-cell/>
          <table:table-cell office:value-type="float" office:value="2425135.9900000002" table:style-name="ce20">
            <text:p>2425135,9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18000:978</text:p>
          </table:table-cell>
          <table:covered-table-cell/>
          <table:table-cell office:value-type="float" office:value="833482.65" table:style-name="ce20">
            <text:p>833482,6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818000:979</text:p>
          </table:table-cell>
          <table:covered-table-cell/>
          <table:table-cell office:value-type="float" office:value="2049649.14" table:style-name="ce20">
            <text:p>2049649,1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22000:529</text:p>
          </table:table-cell>
          <table:covered-table-cell/>
          <table:table-cell office:value-type="float" office:value="827179.5" table:style-name="ce20">
            <text:p>827179,5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10000:603</text:p>
          </table:table-cell>
          <table:covered-table-cell/>
          <table:table-cell office:value-type="float" office:value="1339968.25" table:style-name="ce20">
            <text:p>1339968,2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420003:77</text:p>
          </table:table-cell>
          <table:covered-table-cell/>
          <table:table-cell office:value-type="float" office:value="522972.52" table:style-name="ce20">
            <text:p>522972,5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990200:1522</text:p>
          </table:table-cell>
          <table:covered-table-cell/>
          <table:table-cell office:value-type="float" office:value="1046624.7" table:style-name="ce20">
            <text:p>1046624,7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1200009:367</text:p>
          </table:table-cell>
          <table:covered-table-cell/>
          <table:table-cell office:value-type="float" office:value="217446.39999999999" table:style-name="ce20">
            <text:p>217446,4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700006:222</text:p>
          </table:table-cell>
          <table:covered-table-cell/>
          <table:table-cell office:value-type="float" office:value="3016065.89" table:style-name="ce20">
            <text:p>3016065,8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900052:350</text:p>
          </table:table-cell>
          <table:covered-table-cell/>
          <table:table-cell office:value-type="float" office:value="3054708.3" table:style-name="ce20">
            <text:p>3054708,3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11000:1204</text:p>
          </table:table-cell>
          <table:covered-table-cell/>
          <table:table-cell office:value-type="float" office:value="420284.77" table:style-name="ce20">
            <text:p>420284,77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11000:1205</text:p>
          </table:table-cell>
          <table:covered-table-cell/>
          <table:table-cell office:value-type="float" office:value="1139082.6000000001" table:style-name="ce20">
            <text:p>1139082,6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62002:484</text:p>
          </table:table-cell>
          <table:covered-table-cell/>
          <table:table-cell office:value-type="float" office:value="489077.64" table:style-name="ce20">
            <text:p>489077,6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0:0102009:274</text:p>
          </table:table-cell>
          <table:covered-table-cell/>
          <table:table-cell office:value-type="float" office:value="871935.75" table:style-name="ce20">
            <text:p>871935,7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2301:291</text:p>
          </table:table-cell>
          <table:covered-table-cell/>
          <table:table-cell office:value-type="float" office:value="1610217.9" table:style-name="ce20">
            <text:p>1610217,9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505:437</text:p>
          </table:table-cell>
          <table:covered-table-cell/>
          <table:table-cell office:value-type="float" office:value="2800238.56" table:style-name="ce20">
            <text:p>2800238,5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3:0002603:3942</text:p>
          </table:table-cell>
          <table:covered-table-cell/>
          <table:table-cell office:value-type="float" office:value="48372.63" table:style-name="ce20">
            <text:p>48372,6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3001:3371</text:p>
          </table:table-cell>
          <table:covered-table-cell/>
          <table:table-cell office:value-type="float" office:value="3076135.79" table:style-name="ce20">
            <text:p>3076135,7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3502:1827</text:p>
          </table:table-cell>
          <table:covered-table-cell/>
          <table:table-cell office:value-type="float" office:value="214647.94" table:style-name="ce20">
            <text:p>214647,9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3503:4224</text:p>
          </table:table-cell>
          <table:covered-table-cell/>
          <table:table-cell office:value-type="float" office:value="121593.14" table:style-name="ce20">
            <text:p>121593,1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5632</text:p>
          </table:table-cell>
          <table:covered-table-cell/>
          <table:table-cell office:value-type="float" office:value="468129.2" table:style-name="ce20">
            <text:p>468129,2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3001:523</text:p>
          </table:table-cell>
          <table:covered-table-cell/>
          <table:table-cell office:value-type="float" office:value="3318228.1" table:style-name="ce20">
            <text:p>3318228,1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3032:745</text:p>
          </table:table-cell>
          <table:covered-table-cell/>
          <table:table-cell office:value-type="float" office:value="215180.94" table:style-name="ce20">
            <text:p>215180,9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43:1879</text:p>
          </table:table-cell>
          <table:covered-table-cell/>
          <table:table-cell office:value-type="float" office:value="215009.61" table:style-name="ce20">
            <text:p>215009,61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36:2915</text:p>
          </table:table-cell>
          <table:covered-table-cell/>
          <table:table-cell office:value-type="float" office:value="209549.23" table:style-name="ce20">
            <text:p>209549,2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30:2173</text:p>
          </table:table-cell>
          <table:covered-table-cell/>
          <table:table-cell office:value-type="float" office:value="115120.34" table:style-name="ce20">
            <text:p>115120,3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53:207</text:p>
          </table:table-cell>
          <table:covered-table-cell/>
          <table:table-cell office:value-type="float" office:value="2735125.9" table:style-name="ce20">
            <text:p>2735125,9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53:208</text:p>
          </table:table-cell>
          <table:covered-table-cell/>
          <table:table-cell office:value-type="float" office:value="8849277.8800000008" table:style-name="ce20">
            <text:p>8849277,88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7016:194</text:p>
          </table:table-cell>
          <table:covered-table-cell/>
          <table:table-cell office:value-type="float" office:value="5736160.7400000002" table:style-name="ce20">
            <text:p>5736160,7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7027:212</text:p>
          </table:table-cell>
          <table:covered-table-cell/>
          <table:table-cell office:value-type="float" office:value="3448173.6" table:style-name="ce20">
            <text:p>3448173,6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16008:705</text:p>
          </table:table-cell>
          <table:covered-table-cell/>
          <table:table-cell office:value-type="float" office:value="1606477.19" table:style-name="ce20">
            <text:p>1606477,1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8001:2130</text:p>
          </table:table-cell>
          <table:covered-table-cell/>
          <table:table-cell office:value-type="float" office:value="3044604.02" table:style-name="ce20">
            <text:p>3044604,0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08:21543</text:p>
          </table:table-cell>
          <table:covered-table-cell/>
          <table:table-cell office:value-type="float" office:value="35475.120000000003" table:style-name="ce20">
            <text:p>35475,1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08:2154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08:51</text:p>
          </table:table-cell>
          <table:covered-table-cell/>
          <table:table-cell office:value-type="float" office:value="7545397.6600000001" table:style-name="ce20">
            <text:p>7545397,6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9014:2327</text:p>
          </table:table-cell>
          <table:covered-table-cell/>
          <table:table-cell office:value-type="float" office:value="2665545.4" table:style-name="ce20">
            <text:p>2665545,4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9020:9445</text:p>
          </table:table-cell>
          <table:covered-table-cell/>
          <table:table-cell office:value-type="float" office:value="1178379" table:style-name="ce20">
            <text:p>1178379,0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1001:12303</text:p>
          </table:table-cell>
          <table:covered-table-cell/>
          <table:table-cell office:value-type="float" office:value="249200.03" table:style-name="ce20">
            <text:p>249200,03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1004:3194</text:p>
          </table:table-cell>
          <table:covered-table-cell/>
          <table:table-cell office:value-type="float" office:value="171145.8" table:style-name="ce20">
            <text:p>171145,80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1017:272</text:p>
          </table:table-cell>
          <table:covered-table-cell/>
          <table:table-cell office:value-type="float" office:value="4220989.96" table:style-name="ce20">
            <text:p>4220989,9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1017:273</text:p>
          </table:table-cell>
          <table:covered-table-cell/>
          <table:table-cell office:value-type="float" office:value="1296906.52" table:style-name="ce20">
            <text:p>1296906,5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6053:40</text:p>
          </table:table-cell>
          <table:covered-table-cell/>
          <table:table-cell office:value-type="float" office:value="8661073.25" table:style-name="ce20">
            <text:p>8661073,2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3037:33</text:p>
          </table:table-cell>
          <table:covered-table-cell/>
          <table:table-cell office:value-type="float" office:value="882342.85" table:style-name="ce20">
            <text:p>882342,85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5013:12482</text:p>
          </table:table-cell>
          <table:covered-table-cell/>
          <table:table-cell office:value-type="float" office:value="215145.31" table:style-name="ce20">
            <text:p>215145,31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5036:258</text:p>
          </table:table-cell>
          <table:covered-table-cell/>
          <table:table-cell office:value-type="float" office:value="149661.78" table:style-name="ce20">
            <text:p>149661,78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5036:678</text:p>
          </table:table-cell>
          <table:covered-table-cell/>
          <table:table-cell office:value-type="float" office:value="1890803.66" table:style-name="ce20">
            <text:p>1890803,66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5036:679</text:p>
          </table:table-cell>
          <table:covered-table-cell/>
          <table:table-cell office:value-type="float" office:value="1142594.54" table:style-name="ce20">
            <text:p>1142594,5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5036:680</text:p>
          </table:table-cell>
          <table:covered-table-cell/>
          <table:table-cell office:value-type="float" office:value="2319878.92" table:style-name="ce20">
            <text:p>2319878,92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4053:2905</text:p>
          </table:table-cell>
          <table:covered-table-cell/>
          <table:table-cell office:value-type="float" office:value="15609839.189999999" table:style-name="ce20">
            <text:p>15609839,19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4053:2906</text:p>
          </table:table-cell>
          <table:covered-table-cell/>
          <table:table-cell office:value-type="float" office:value="688382.87" table:style-name="ce20">
            <text:p>688382,87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4053:2907</text:p>
          </table:table-cell>
          <table:covered-table-cell/>
          <table:table-cell office:value-type="float" office:value="2390499.34" table:style-name="ce20">
            <text:p>2390499,34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8001:35922</text:p>
          </table:table-cell>
          <table:covered-table-cell/>
          <table:table-cell office:value-type="float" office:value="1018358666.88" table:style-name="ce20">
            <text:p>1018358666,88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5032:434</text:p>
          </table:table-cell>
          <table:covered-table-cell/>
          <table:table-cell office:value-type="float" office:value="6313235.1100000003" table:style-name="ce20">
            <text:p>6313235,11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606001:10585</text:p>
          </table:table-cell>
          <table:covered-table-cell/>
          <table:table-cell office:value-type="float" office:value="387119.17" table:style-name="ce22">
            <text:p>387119,17</text:p>
          </table:table-cell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7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1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1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2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9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2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8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00000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9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39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3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59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59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59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59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60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60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60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60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600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60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2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13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1010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3000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300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000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3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6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7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3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2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2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2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2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7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7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0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45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7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20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3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3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14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5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8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9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7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35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1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70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5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803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3803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6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6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7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7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7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7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7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7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7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7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7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7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7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7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7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7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7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7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7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7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2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53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3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04:3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1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28:4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13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2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2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2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2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6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9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22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1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500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9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13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1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1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2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8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79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8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number-columns-spanned="3" table:number-rows-spanned="1" table:style-name="ce2">
            <text:p>36:34:0607039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6</text:p>
          </table:table-cell>
          <table:covered-table-cell/>
          <table:table-cell office:value-type="string" table:style-name="ce17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2FC2CB4364B133550EF7FB38196307B6E8806FD0CB9A5BE7F319E46F178EB3BEC0869B5E9DDB9D529E88460AA15760D361259DFA439C3430379F5152F5D3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2-12T08:47:28Z</meta:creation-date>
    <dc:date>2026-02-12T08:47:28Z</dc:date>
  </office:meta>
</office:document-meta>
</file>